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Buulsdijk 4B, 7054AD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Z2022-00000057 voor de plaatsing van zonnepanelen op locatie Buulsdijk 4B in Westendorp. De vergunning is verzonden op 7 december 2022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ing van zonnepan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9 jan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4573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uulsdijk 4B, 7054AD Westendorp</meta:user-defined>
    <dc:language>nl</dc:language>
    <meta:user-defined meta:name="OVERHEIDop.locatietype/OVERHEIDop.gebiedsmarkering">Punt</meta:user-defined>
    <meta:user-defined meta:name="DC.title">Kennisgeving besluit op Aanvraag beschikking behandelen WABO, Buulsdijk 4B, 7054AD Westendor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39</meta:user-defined>
    <meta:user-defined meta:name="OVERHEIDop.GmbID/DC.identifier">gmb-2022-545739</meta:user-defined>
    <meta:user-defined meta:name="OVERHEIDop.versieInformatie"/>
  </office:meta>
</office:document-meta>
</file>