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bullet text:bullet-char="-" text:level="1">
        <style:list-level-properties text:min-label-width="10mm"/>
      </text:list-level-style-bullet>
    </text:list-style>
    <text:list-style style:name="id1-3-2-2-20-2-1-3-1">
      <text:list-level-style-bullet text:bullet-char="-" text:level="1">
        <style:list-level-properties text:min-label-width="10mm"/>
      </text:list-level-style-bullet>
    </text:list-style>
    <text:list-style style:name="id1-3-2-2-20-2-1-3-2">
      <text:list-level-style-bullet text:bullet-char="-" text:level="1">
        <style:list-level-properties text:min-label-width="10mm"/>
      </text:list-level-style-bullet>
    </text:list-style>
    <text:list-style style:name="id1-3-2-2-20-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Stein 2023</text:p>
      <text:section text:name="regeling_id1-3-2" text:style-name="regeling">
        <text:section text:name="aanhef_id1-3-2-1" text:style-name="aanhef">
          <text:section text:name="preambule_id1-3-2-1-1" text:style-name="preambule">
            <text:p text:style-name="al">De raad van de gemeente Stein;</text:p>
            <text:p text:style-name="al">Gezien het voorstel van het College van Burgemeester en Wethouders van d.d. 15 november 2022 en zaaknummer 20220914134026;</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rekening houdend met het uitvoeringsplan Van Afval Naar Grondstof; </text:p>
            <text:p text:style-name="al">besluit vast te stellen de volgende verordening:</text:p>
            <text:p text:style-name="al"/>
            <text:p text:style-name="al">
            <text:span text:style-name="nadrukvet">Afvalstoffenverordening gemeente Stein 2023</text:span>
          </text:p>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Burgemeester en wethouders wijzen de inzameldienst aan die is belast met de inzameling van huishoudelijke afvalstoffen.</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2-3">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betreffende inzamelaar: </text:p>
                <text:list text:style-name="id1-3-2-2-6-2-1-3">
                  <text:list-item text:style-override="id1-3-2-2-6-2-1-3-1">
                    <text:number>a.</text:number>
                    <text:p text:style-name="al">daartoe is aangewezen door burgemeester en wethouders;</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Op de aanwijzing van een inzamelaar, bedoeld in het eerste lid, onder a, is artikel 3, tweede lid, van overeenkomstige toepassing.</text:p>
              </text:list-item>
              <text:list-item text:style-override="id1-3-2-2-6-2-3">
                <text:number>3.</text:number>
                <text:p text:style-name="al">Burgemeester en wethouders kunnen nadere voorwaarden verbinden aan een vrijstelling van het verbod tot inzameling van afvalstoffen.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regio (gevormd door het gebied van de gemeenten die aandeelhouder zijn van RWM),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1.</text:number>
                <text:p text:style-name="al">ter inzameling aan te bieden aan een ander dan de inzameldienst of een inzamelaar als bedoeld in artikel 4, eerste lid; </text:p>
              </text:list-item>
              <text:list-item text:style-override="id1-3-2-2-8-3-2">
                <text:number>2.</text:number>
                <text:p text:style-name="al">over te dragen aan een ander dan een inzamelaar als bedoeld in artikel 4, eerste lid; of </text:p>
              </text:list-item>
              <text:list-item text:style-override="id1-3-2-2-8-3-3">
                <text:number>3.</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2-2">
                <text:number>2.</text:number>
                <text:p text:style-name="al">In ieder geval de volgende bestanddelen van huishoudelijke afvalstoffen worden afzonderlijk ingezameld: </text:p>
                <text:list text:style-name="id1-3-2-2-9-2-2-3">
                  <text:list-item text:style-override="id1-3-2-2-9-2-2-3-1">
                    <text:number>-</text:number>
                    <text:p text:style-name="al">bioafval;</text:p>
                  </text:list-item>
                  <text:list-item text:style-override="id1-3-2-2-9-2-2-3-2">
                    <text:number>-</text:number>
                    <text:p text:style-name="al">papier en karton;</text:p>
                  </text:list-item>
                  <text:list-item text:style-override="id1-3-2-2-9-2-2-3-3">
                    <text:number>-</text:number>
                    <text:p text:style-name="al">metalen verpakkingen;</text:p>
                  </text:list-item>
                  <text:list-item text:style-override="id1-3-2-2-9-2-2-3-4">
                    <text:number>-</text:number>
                    <text:p text:style-name="al">verpakkingsglas;</text:p>
                  </text:list-item>
                  <text:list-item text:style-override="id1-3-2-2-9-2-2-3-5">
                    <text:number>-</text:number>
                    <text:p text:style-name="al">textiel;</text:p>
                  </text:list-item>
                  <text:list-item text:style-override="id1-3-2-2-9-2-2-3-6">
                    <text:number>-</text:number>
                    <text:p text:style-name="al">kunststof verpakkingsmateriaal.</text:p>
                  </text:list-item>
                </text:list>
              </text:list-item>
              <text:list-item text:style-override="id1-3-2-2-9-2-3">
                <text:number>3.</text:number>
                <text:p text:style-name="al">Plastic verpakkingen, metalen verpakkingen en drankkartons worden onder de noemer PMD gezamenlijk ingezameld. </text:p>
              </text:list-item>
              <text:list-item text:style-override="id1-3-2-2-9-2-4">
                <text:number>4.</text:number>
                <text:p text:style-name="al">Bioafval wordt ingezameld met restafval in de centra en bij hoogbouw, tenzij burgemeester en wethouders hierover andere regels gesteld hebben.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 </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als bedoeld in artikel 5. </text:p>
                  </text:list-item>
                </text:list>
              </text:list-item>
              <text:list-item text:style-override="id1-3-2-2-10-2-2">
                <text:number>2.</text:number>
                <text:p text:style-name="al">In afwijking van het eerste lid is het verboden kunststof verpakkingsmaterialen anders aan te bieden dan afzonderlijk of gezamenlijk met metalen verpakkingen en drankkartons, genoemd in artikel 7, derde lid.</text:p>
              </text:list-item>
              <text:list-item text:style-override="id1-3-2-2-10-2-3">
                <text:number>3.</text:number>
                <text:p text:style-name="al">In afwijking van het eerste lid is het verboden om bioafval anders aan te bieden dan afzonderlijk of gezamenlijk met restafval, genoemd in artikel 7, vierde lid.</text:p>
              </text:list-item>
              <text:list-item text:style-override="id1-3-2-2-10-2-4">
                <text:number>4.</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 </text:p>
                  </text:list-item>
                </text:list>
              </text:list-item>
              <text:list-item text:style-override="id1-3-2-2-12-2-2">
                <text:number>2.</text:number>
                <text:p text:style-name="al">Het is verboden om een inzamelmiddel na afloop van de bepaalde dag en tijden, bedoeld in artikel 9, buiten een perceel te laten staan.</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op de heffing en de invordering van afvalstoffenheffing Stei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groente-, fruit- of tuin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Waterwet of het Besluit bodemkwaliteit. </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in de betreffende omgeving onder het publiek verspreidde.</text:p>
              </text:list-item>
              <text:list-item text:style-override="id1-3-2-2-19-2-3">
                <text:number>3.</text:number>
                <text:p text:style-name="al">Het is verboden, anders dan de aangewezen inzameldienst,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1">
                <text:number>1.</text:number>
                <text:p text:style-name="al">In dit artikel wordt verstaan onder:</text:p>
                <text:list text:style-name="id1-3-2-2-20-2-1-3">
                  <text:list-item text:style-override="id1-3-2-2-20-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1-3-2-3">
                      <text:list-item text:style-override="id1-3-2-2-20-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1-3-2-3-2">
                        <text:number>b.</text:number>
                        <text:p text:style-name="al">drukwerk van vrijwilligers of niet-commerciële organisaties.</text:p>
                      </text:list-item>
                    </text:list>
                  </text:list-item>
                </text:list>
              </text:list-item>
              <text:list-item text:style-override="id1-3-2-2-20-2-2">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2-3">
                <text:number>3.</text:number>
                <text:p text:style-name="al">De vorige leden gelden niet voor situaties waarin wordt voorzien door het Activiteitenbesluit milieubeheer.</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text:p>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1">
                <text:number>1.</text:number>
                <text:p text:style-name="al">Voor de toepassing van dit artikel wordt onder gezelschapsdier verstaan: een dier dat de mens in of rond het huis houdt en verzorgt, niet zijnde een hobby- of landbouwhuisdier. </text:p>
              </text:list-item>
              <text:list-item text:style-override="id1-3-2-2-26-2-2">
                <text:number>2.</text:number>
                <text:p text:style-name="al">Burgemeester en wethouders wijzen een of meer verzamelplaatsen aan waar kadavers van gezelschapsdieren worden ingezameld en/of burgemeester en wethouders kunnen een ondernemer aanwijzen die belast is met de inzameling van kadavers van gezelschapsdieren. </text:p>
              </text:list-item>
              <text:list-item text:style-override="id1-3-2-2-26-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2-4">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6-2-5">
                <text:number>5.</text:number>
                <text:p text:style-name="al">Tot het tijdstip van afgifte bewaart de houder het kadaver zodanig dat er geen vermenging is met ander materiaal.</text:p>
              </text:list-item>
              <text:list-item text:style-override="id1-3-2-2-26-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paragraaf_id1-3-2-2-27" text:style-name="paragraaf">
            <text:p text:style-name="paragraaf_kop"><text:span text:style-name="label">§</text:span> <text:span text:style-name="nr">5.</text:span> Handhaving en toezicht</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30" text:style-name="paragraaf">
            <text:p text:style-name="paragraaf_kop"><text:span text:style-name="label">§</text:span> <text:span text:style-name="nr">6.</text:span> Overgangs- en slotbepalingen </text:p>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 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 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Westelijke Mijnstreek 2016 wordt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1">
                <text:number>1.</text:number>
                <text:p text:style-name="al">Deze verordening treedt in werking met ingang van 01-01-2023 </text:p>
              </text:list-item>
              <text:list-item text:style-override="id1-3-2-2-33-2-2">
                <text:number>2.</text:number>
                <text:p text:style-name="al">Deze verordening wordt aangehaald als: Afvalstoffenverordening Stein 2023.</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1 december 2022. </text:p>
          </text:section>
          <text:section text:name="ondertekening_id1-3-2-3-2">
            <text:p><text:span text:style-name="functie">De voorzitter, </text:span></text:p>
            <text:p><text:span text:style-name="ondertekening_naam">
            <text:span text:style-name="voornaam">M.F.H.</text:span>
            <text:span text:style-name="achternaam">Leurs-Mordang</text:span>
          </text:span></text:p>
            <text:p><text:span text:style-name="functie"> De griffier,</text:span></text:p>
            <text:p><text:span text:style-name="ondertekening_naam">
            <text:span text:style-name="voornaam">T.</text:span>
            <text:span text:style-name="achternaam">Pierik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573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3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3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DCTERMS.alternative">Afvalstoffenverordening Stein 2023</meta:user-defined>
    <dc:language>nl</dc:language>
    <meta:user-defined meta:name="OVERHEIDop.locatietype/OVERHEIDop.gebiedsmarkering">Gemeente</meta:user-defined>
    <meta:user-defined meta:name="DC.title">Afvalstoffenverordening Stein 2023</meta:user-defined>
    <meta:user-defined meta:name="DCTERMS.W3CDTF/DCTERMS.available">2022-12-08</meta:user-defined>
    <meta:user-defined meta:name="DCTERMS.W3CDTF/OVERHEIDop.jaargang">2022</meta:user-defined>
    <meta:user-defined meta:name="OVERHEIDop.publicationIssue">545733</meta:user-defined>
    <meta:user-defined meta:name="OVERHEIDop.betreftRegeling">CVDR685474_1</meta:user-defined>
    <meta:user-defined meta:name="xs:date/OVERHEIDop.startdatum">2023-01-01</meta:user-defined>
    <meta:user-defined meta:name="OVERHEIDop.GmbID/DC.identifier">gmb-2022-545733</meta:user-defined>
    <meta:user-defined meta:name="OVERHEIDop.versieInformatie"/>
  </office:meta>
</office:document-meta>
</file>