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Schaiklaan 6027PM Soerendonk, [SRD00B02991] Soerendonk B 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5-12-2022 een aanvraag omgevingsvergunning ontvangen.</text:p>
            <text:p text:style-name="common-al">Het betreft een aanvraag op locatie Van Schaiklaan 6027PM Soerendonk, [SRD00B02991] Soerendonk B 2991 met omschrijving het omvormen van een winkel naar 4 appartementen en zaaknummer 2022-311802.</text:p>
            <text:p text:style-name="common-al">De zaak is geregistreerd onder nummer 2022-3118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572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2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1802</meta:user-defined>
    <meta:user-defined meta:name="DCTERMS.abstract">Omvorming winkel naar 4 appartementen Van Schaiklaan 2a te Soerendonk</meta:user-defined>
    <dc:language>nl</dc:language>
    <meta:user-defined meta:name="OVERHEIDop.locatietype/OVERHEIDop.gebiedsmarkering">Punt</meta:user-defined>
    <meta:user-defined meta:name="DC.title">Ingediende aanvraag omgevingsvergunning Van Schaiklaan 6027PM Soerendonk, [SRD00B02991] Soerendonk B 299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22</meta:user-defined>
    <meta:user-defined meta:name="OVERHEIDop.GmbID/DC.identifier">gmb-2022-545722</meta:user-defined>
    <meta:user-defined meta:name="OVERHEIDop.versieInformatie"/>
  </office:meta>
</office:document-meta>
</file>