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Van Lenneplaan 5, 1217 NA Hilversum</text:span>
          </text:p>
            <text:p text:style-name="common-al">
            <text:span text:style-name="nadrukvet">uitbreiden woning achterzijde; CLZ-00003030; 30-11-2022; Status: Zaak gestart; Van Lenneplaan 5, 1217 NA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7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0</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721</meta:user-defined>
    <meta:user-defined meta:name="OVERHEIDop.GmbID/DC.identifier">gmb-2022-545721</meta:user-defined>
    <meta:user-defined meta:name="OVERHEIDop.versieInformatie"/>
  </office:meta>
</office:document-meta>
</file>