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Clusiusstraat 29 t/m 63 en 118 t/m 152 in Lisse, Kenmerk Z-22-233915, het vervangen van de bestaande kozijnen voor kunststof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de bestaande kozijnen voor kunststof kozijnen</text:p>
            <text:p text:style-name="common-al"/>
            <text:p text:style-name="common-al">
            <text:span text:style-name="nadrukcur">Datum ontvangst </text:span>4 februar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54572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72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72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Nieuwe aanvraag omgevingsvergunning, Clusiusstraat 29 t/m 63 en 118 t/m 152 in Lisse, Kenmerk Z-22-233915, het vervangen van de bestaande kozijnen voor kunststof kozijn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54572</meta:user-defined>
    <meta:user-defined meta:name="OVERHEIDop.GmbID/DC.identifier">gmb-2022-54572</meta:user-defined>
    <meta:user-defined meta:name="OVERHEIDop.versieInformatie"/>
  </office:meta>
</office:document-meta>
</file>