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een Cyclocross op 11 december 2022 op locatie Burgemeester N. de Jaegerplein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6 december 2022 een besluit genomen op de aanvraag geregistreerd onder zaaknummer Z22-005448 voor een evenementenvergunning voor het organiseren van een Cyclocross op 11 december 2022 op locatie Burgemeester N. de Jaegerplein in Rijsbergen.</text:p>
            <text:p text:style-name="common-al">De evenementen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5448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6 dec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571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1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1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een Cyclocross op 11 december 2022 op locatie Burgemeester N. de Jaegerplein in Rijsbergen</meta:user-defined>
    <meta:user-defined meta:name="DCTERMS.W3CDTF/DCTERMS.available">2022-12-08</meta:user-defined>
    <meta:user-defined meta:name="DCTERMS.W3CDTF/OVERHEIDop.jaargang">2022</meta:user-defined>
    <meta:user-defined meta:name="OVERHEIDop.publicationIssue">545719</meta:user-defined>
    <meta:user-defined meta:name="OVERHEIDop.GmbID/DC.identifier">gmb-2022-545719</meta:user-defined>
    <meta:user-defined meta:name="OVERHEIDop.versieInformatie"/>
  </office:meta>
</office:document-meta>
</file>