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 kavel KR03 sectie D 1873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december 2022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7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aapsdijk ong. kavel KR03 sectie D 1873,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 kavel KR03 sectie D 1873, Loos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716</meta:user-defined>
    <meta:user-defined meta:name="OVERHEIDop.GmbID/DC.identifier">gmb-2022-545716</meta:user-defined>
    <meta:user-defined meta:name="OVERHEIDop.versieInformatie"/>
  </office:meta>
</office:document-meta>
</file>