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pta geeft Licht van 11 tot en met 17 december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1-17 december | Popta geeft Licht | Poptapark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71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Popta geeft Licht van 11 tot en met 17 december aan Poptapark te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12</meta:user-defined>
    <meta:user-defined meta:name="OVERHEIDop.GmbID/DC.identifier">gmb-2022-545712</meta:user-defined>
    <meta:user-defined meta:name="OVERHEIDop.versieInformatie"/>
  </office:meta>
</office:document-meta>
</file>