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342 - het plaatsen van een dakkapel aan de voorzijde van de woning op de locatie Mahatma Ghandhihof 14, 1507 CP Zaandam</text:p>
            <text:p text:style-name="common-al">Aanvraag ontvangen: 23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570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0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0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342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706</meta:user-defined>
    <meta:user-defined meta:name="OVERHEIDop.GmbID/DC.identifier">gmb-2022-545706</meta:user-defined>
    <meta:user-defined meta:name="OVERHEIDop.versieInformatie"/>
  </office:meta>
</office:document-meta>
</file>