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rrectie: </text:span>
            <text:span text:style-name="nadrukvet">Grashoek </text:span>
            <text:span text:style-name="nadrukvet">3 (i.p.v. 1) </text:span>
            <text:span text:style-name="nadrukvet">te Riel </text:span>
          </text:p>
            <text:p text:style-name="common-al">
            <text:span text:style-name="nadrukvet">Het plaatsen van een overkapping (ontvangen 22-1-2022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57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Correctie Aanvraag om omgevingsvergunning voor het plaatsen van een overkapping aan de Grashoek 3 (i.p.v. 1) te Riel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570</meta:user-defined>
    <meta:user-defined meta:name="OVERHEIDop.GmbID/DC.identifier">gmb-2022-54570</meta:user-defined>
    <meta:user-defined meta:name="OVERHEIDop.versieInformatie"/>
  </office:meta>
</office:document-meta>
</file>