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3089 (Rozenburg/Vijfhuizen), realiseren tijdelijk dempen water voor het realiseren van een HDD met opstellocatie materieel intredepunt, 05-12-2022, zaaknummer 7079150, olonummer 744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569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Schiphol-Rijk, kavel HLM03 AK 3089 (Rozenburg/Vijfhuizen), realiseren tijdelijk dempen water voor het realiseren van een HDD met opstellocatie materieel intredepunt, 05-12-2022, zaaknummer 7079150, olonummer 7442021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92</meta:user-defined>
    <meta:user-defined meta:name="OVERHEIDop.GmbID/DC.identifier">gmb-2022-545692</meta:user-defined>
    <meta:user-defined meta:name="OVERHEIDop.versieInformatie"/>
  </office:meta>
</office:document-meta>
</file>