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6 december 2022 hebben wij de beslistermijn van de aanvraag omgevingsvergunning voor het het kappen van een eik op het adres Weldammerstraat 1 7496PZ Hengevelde verlengd. Deze aanvraag staat ingeschreven onder zaaknummer 0000338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waar de stukken ter inzage liggen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569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000338022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DC.title">Op 6 december 2022 hebben wij de beslistermijn van de aanvraag omgevingsvergunning voor het het kappen van een eik op het adres Weldammerstraat 1 7496PZ Hengevelde verlengd. Deze aanvraag staat ingeschreven onder zaaknummer 0000338022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91</meta:user-defined>
    <meta:user-defined meta:name="OVERHEIDop.GmbID/DC.identifier">gmb-2022-545691</meta:user-defined>
    <meta:user-defined meta:name="OVERHEIDop.versieInformatie"/>
  </office:meta>
</office:document-meta>
</file>