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 2022-08867, dit trafo station is tbv de bouw van het nieuwe afvalwatertransportgemaal bij zuivering Haarlem Schalkwijk, ingekomen 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69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9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9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lkwijk, 2022-08867, dit trafo station is tbv de bouw van het nieuwe afvalwatertransportgemaal bij zuivering Haarlem Schalkwijk, ingekomen 2 december 2022</meta:user-defined>
    <meta:user-defined meta:name="DCTERMS.W3CDTF/DCTERMS.available">2022-12-08</meta:user-defined>
    <meta:user-defined meta:name="DCTERMS.W3CDTF/OVERHEIDop.jaargang">2022</meta:user-defined>
    <meta:user-defined meta:name="OVERHEIDop.publicationIssue">545690</meta:user-defined>
    <meta:user-defined meta:name="OVERHEIDop.GmbID/DC.identifier">gmb-2022-545690</meta:user-defined>
    <meta:user-defined meta:name="OVERHEIDop.versieInformatie"/>
  </office:meta>
</office:document-meta>
</file>