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6699) van der Marckstraat 41 Voorburg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56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6699) van der Marckstraat 41 Voorburg het realiseren van een dakterras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569</meta:user-defined>
    <meta:user-defined meta:name="OVERHEIDop.GmbID/DC.identifier">gmb-2022-54569</meta:user-defined>
    <meta:user-defined meta:name="OVERHEIDop.versieInformatie"/>
  </office:meta>
</office:document-meta>
</file>