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bouwen van een woning met bijgebouw aan Baaiduinen 41B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Betreft het bouwen van een woning met bijgebouw, Baaiduinen 41B te Baaiduinen, ligt ter inzage onder kenmerk 2022-0093-00295100 (plan ID op ruimtelijkeplannen.nl: NL.IMRO.0093.OV2022295100BAAIDU-ON01). </text:p>
              </text:list-item>
            </text:list>
            <text:p text:style-name="common-al">Het college van B&amp;W is voornemens de gevraagde vergunning te verlenen onder kenmerk 2022-0093-00295100  (plan ID op ruimtelijkeplannen.nl: NL.IMRO.0093.OV2022295100BAAIDU-ON01).</text:p>
            <text:p text:style-name="common-al">De ontwerpbeschikking ligt met ingang van 9 december 2022 zes weken ter inzage:</text:p>
            <text:list text:style-name="id1-3-2-1-1-5">
              <text:list-item text:style-override="id1-3-2-1-1-5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5-2">
                <text:number>•</text:number>
                <text:p text:style-name="al">de stukken zijn digitaal te raadplegen via www.terschelling.nl bij ‘bekendmakingen’ en op www.ruimtelijkeplannen.nl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9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568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5100</meta:user-defined>
    <dc:language>nl</dc:language>
    <meta:user-defined meta:name="OVERHEIDop.locatietype/OVERHEIDop.gebiedsmarkering">Adres</meta:user-defined>
    <meta:user-defined meta:name="DC.title">Ontwerpbeschikking voor het bouwen van een woning met bijgebouw aan Baaiduinen 41B te Baaiduin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688</meta:user-defined>
    <meta:user-defined meta:name="OVERHEIDop.GmbID/DC.identifier">gmb-2022-545688</meta:user-defined>
    <meta:user-defined meta:name="OVERHEIDop.versieInformatie"/>
  </office:meta>
</office:document-meta>
</file>