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39 Leharstraat 57 te Tilburg, kappen van een boom, 3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39 - I - Lehar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568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8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8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939 Leharstraat 57 te Tilburg, kappen van een boom, 3 december 2022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81</meta:user-defined>
    <meta:user-defined meta:name="OVERHEIDop.GmbID/DC.identifier">gmb-2022-545681</meta:user-defined>
    <meta:user-defined meta:name="OVERHEIDop.versieInformatie"/>
  </office:meta>
</office:document-meta>
</file>