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extra aangetroffen asbesthoudend materiaal aan Badweg Formerum 10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accepteerde sloop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Verzonden op 1 december 2022, Badweg Formerum 10 te Formerum, het saneren van extra aangetroffen asbesthoudend materiaal, kenmerk 2022-0093-00316954. </text:p>
              </text:list-item>
            </text:list>
            <text:p text:style-name="last-al">Voor deze melding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567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aneren van extra aangetroffen asbesthoudend materiaal aan Badweg Formerum 10 te Formerum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679</meta:user-defined>
    <meta:user-defined meta:name="OVERHEIDop.GmbID/DC.identifier">gmb-2022-545679</meta:user-defined>
    <meta:user-defined meta:name="OVERHEIDop.versieInformatie"/>
  </office:meta>
</office:document-meta>
</file>