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Teugseweg 20 Deventer (Z2022-00007341)</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Z2022-00007341, Teugseweg 20 in Deventer, voor het bouwen van een magazijn met kantoorruimte.</text:p>
            <text:p text:style-name="common-al"/>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567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7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7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Teugseweg 20 Deventer (Z2022-00007341)</meta:user-defined>
    <meta:user-defined meta:name="DCTERMS.W3CDTF/DCTERMS.available">2022-12-08</meta:user-defined>
    <meta:user-defined meta:name="DCTERMS.W3CDTF/OVERHEIDop.jaargang">2022</meta:user-defined>
    <meta:user-defined meta:name="OVERHEIDop.publicationIssue">545677</meta:user-defined>
    <meta:user-defined meta:name="OVERHEIDop.GmbID/DC.identifier">gmb-2022-545677</meta:user-defined>
    <meta:user-defined meta:name="OVERHEIDop.versieInformatie"/>
  </office:meta>
</office:document-meta>
</file>