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vaste 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vet">hotels, pensions:</text:span> beroepsmatig verhuurde ruimten, niet zijnde vakantieonderkomens, mobiele kampeeronderkomens, stacaravans of accommodaties bestemd en gebruikt voor verblijf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in hotels, pensions, vakantieonderkomens, mobiele kampeeronderkomens, niet-beroepsmatig verhuurde ruimten en op vaste standplaatsen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 degene die als verpleegde of verzorgde in een inrichting tot verpleging of verzorging van zieken, van hulpbehoevenden of van ouden van dagen verblijf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87.</text:p>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afwijking van het bepaalde in het eerste lid loopt het belastingtijdvak van 1 april tot 1 november voor het houden van verblijf in onderkomens als bedoeld in artikel 1, onderdeel 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 een voorlopige aanslag worden opgelegd voor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biedt, dat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2” van 16 december 2021, wordt ingetrokken met ingang van de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raadsvergadering van 1 december 2022</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M.W. Jaeg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566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12</meta:user-defined>
    <meta:user-defined meta:name="DCTERMS.W3CDTF/OVERHEIDop.jaargang">2022</meta:user-defined>
    <meta:user-defined meta:name="OVERHEIDop.publicationIssue">545664</meta:user-defined>
    <meta:user-defined meta:name="OVERHEIDop.betreftRegeling">CVDR685466_1</meta:user-defined>
    <meta:user-defined meta:name="xs:date/OVERHEIDop.startdatum">2022-12-14</meta:user-defined>
    <meta:user-defined meta:name="OVERHEIDop.GmbID/DC.identifier">gmb-2022-545664</meta:user-defined>
    <meta:user-defined meta:name="OVERHEIDop.versieInformatie"/>
  </office:meta>
</office:document-meta>
</file>