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gevel van de woning, Voirt 1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gevel van de woning</text:p>
            <text:p text:style-name="common-al">Locatie: Voirt 19 Nuenen</text:p>
            <text:p text:style-name="common-al">Zaaknummer: 08201445549</text:p>
            <text:p text:style-name="common-al">Datum verleend: 06-1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56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45549</meta:user-defined>
    <meta:user-defined meta:name="DCTERMS.abstract">het plaatsen van een dakkapel aan de voorgevel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gevel van de woning, Voirt 19 Nuenen:</meta:user-defined>
    <meta:user-defined meta:name="DCTERMS.W3CDTF/DCTERMS.available">2022-12-08</meta:user-defined>
    <meta:user-defined meta:name="DCTERMS.W3CDTF/OVERHEIDop.jaargang">2022</meta:user-defined>
    <meta:user-defined meta:name="OVERHEIDop.publicationIssue">545660</meta:user-defined>
    <meta:user-defined meta:name="OVERHEIDop.GmbID/DC.identifier">gmb-2022-545660</meta:user-defined>
    <meta:user-defined meta:name="OVERHEIDop.versieInformatie"/>
  </office:meta>
</office:document-meta>
</file>