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kavel HLM03 AG 1889 (Kanaalstraat/ Lisserbroekweg), realiseren tijdelijke verkeersbrug gedurende renovatie Lisserbrug, 05-12-2022, zaaknummer 7078737, olonummer 74422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565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5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5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kavel HLM03 AG 1889 (Kanaalstraat/ Lisserbroekweg), realiseren tijdelijke verkeersbrug gedurende renovatie Lisserbrug, 05-12-2022, zaaknummer 7078737, olonummer 7442251.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659</meta:user-defined>
    <meta:user-defined meta:name="OVERHEIDop.GmbID/DC.identifier">gmb-2022-545659</meta:user-defined>
    <meta:user-defined meta:name="OVERHEIDop.versieInformatie"/>
  </office:meta>
</office:document-meta>
</file>