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4  te Nijmegen: plaatsen van een noodaggreg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plaatsen van een noodaggregaat (Energieweg 4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89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9120DAD-186D-44C8-9327-4859DEF073E1" xlink:type="simple">http://www.nijmegen.nl/vergunningpagina/?guid=C9120DAD-186D-44C8-9327-4859DEF073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65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5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nergieweg 4  te Nijmegen: plaatsen van een noodaggregaat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55</meta:user-defined>
    <meta:user-defined meta:name="OVERHEIDop.GmbID/DC.identifier">gmb-2022-545655</meta:user-defined>
    <meta:user-defined meta:name="OVERHEIDop.versieInformatie"/>
  </office:meta>
</office:document-meta>
</file>