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aaksbergerstraat, t.h.v. nr. 570</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verkeersbesluit: Verkeersbesluit reserveren parkeerplaats Greenwheel Haaksbergerstraat .t.h.v nr. 570, op locatie Haaksbergerstraat, t.h.v. nr. 570. De aanvraag is geregistreerd onder zaaknummer V-2022-709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6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Haaksbergerstraat, t.h.v. nr. 570</meta:user-defined>
    <meta:user-defined meta:name="DCTERMS.W3CDTF/DCTERMS.available">2022-12-08</meta:user-defined>
    <meta:user-defined meta:name="DCTERMS.W3CDTF/OVERHEIDop.jaargang">2022</meta:user-defined>
    <meta:user-defined meta:name="OVERHEIDop.publicationIssue">545651</meta:user-defined>
    <meta:user-defined meta:name="OVERHEIDop.GmbID/DC.identifier">gmb-2022-545651</meta:user-defined>
    <meta:user-defined meta:name="OVERHEIDop.versieInformatie"/>
  </office:meta>
</office:document-meta>
</file>