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1209) Wijkerlaan 25 Voorburg uitvoeren van planmatig onderhoud aan de Wijk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planmatig onderhoud aan de Wijkerbru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65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1209) Wijkerlaan 25 Voorburg uitvoeren van planmatig onderhoud aan de Wijkerbru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50</meta:user-defined>
    <meta:user-defined meta:name="OVERHEIDop.GmbID/DC.identifier">gmb-2022-545650</meta:user-defined>
    <meta:user-defined meta:name="OVERHEIDop.versieInformatie"/>
  </office:meta>
</office:document-meta>
</file>