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office:automatic-styles>
  <office:body>
    <office:text>
      <text:p text:style-name="new_page_staatscourant"/>
      <text:p text:style-name="single-kop-titel">Ter inzage legging ontwerpbestemmingsplan ‘Waterfro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vanaf vrijdag 9 december 2022 en met donderdag 19 januari 2023 het ontwerpbestemmingsplan ‘Waterfront’ met bijbehorende stukken voor een ieder ter inzage ligt.</text:p>
            <text:p text:style-name="common-al"/>
            <text:p text:style-name="common-al">
            <text:span text:style-name="nadrukvet">Plangebied</text:span>
          </text:p>
            <text:p text:style-name="common-al">
            <text:span text:style-name="nadrukvet"/>Het plangebied is gelegen in Aalsmeer aan de Westeinderplassen en loopt globaal van de Stommeerweg, langs de Kudelstaartseweg tot aan de kruising met de Bachlaan en beslaat tevens een deel van de Westeinderplassen.</text:p>
            <text:p text:style-name="common-al"/>
            <text:p text:style-name="common-al">
            <text:span text:style-name="nadrukvet">Doelstelling </text:span>
          </text:p>
            <text:p text:style-name="common-al">
            <text:span text:style-name="nadrukvet"/>
          </text:p>
            <text:p text:style-name="common-al">De gemeente Aalsmeer is bezig met de actualisering en digitalisering van bestemmingsplannen als voorbereiding op de inwerkingtreding van de Omgevingswet. Het bestemmingsplan Waterfront zorgt voor actualisering en digitalisering van het nu geldende analoge bestemmingsplan. Daarnaast borgt het bestemmingsplan de in het verleden verleende vergunningen voor de herinrichting van het Waterfront, m.u.v. een vergunde steiger rond de Watertoren. Tot slot wordt de gewijzigde ligging van het beschermde dorpsgezicht verankerd.</text:p>
            <text:p text:style-name="common-al"/>
            <text:p text:style-name="common-al">
            <text:span text:style-name="nadrukvet">Inzage</text:span>
            <text:span text:style-name="nadrukvet"/>
          </text:p>
            <text:p text:style-name="common-al">
            <text:span text:style-name="nadrukvet"/>
          </text:p>
            <text:p text:style-name="common-al">Voornoemde ontwerpbestemmingsplan ligt gedurende de bovengenoemde termijn voor een ieder ter inzage op de volgende wijze:</text:p>
            <text:list text:style-name="id1-3-2-1-1-13">
              <text:list-item text:style-override="id1-3-2-1-1-13-1">
                <text:number>•</text:number>
                <text:p text:style-name="al">De balie van de receptie in het raadhuis van Aalsmeer, Raadhuisplein 1 (alleen mogelijk op afspraak: 0297-387575);</text:p>
              </text:list-item>
              <text:list-item text:style-override="id1-3-2-1-1-13-2">
                <text:number>•</text:number>
                <text:p text:style-name="al">Digitaal raadplegen ontwerpbestemmingsplan op de landelijke website www. ruimtelijkeplannen.nl, op naam (bestemmingsplan) ‘Waterfront” of via plan-idn: NL.IMRO.0358.19B-OW01</text:p>
              </text:list-item>
              <text:list-item text:style-override="id1-3-2-1-1-13-3">
                <text:number/>
                <text:p text:style-name="al"/>
              </text:list-item>
            </text:list>
            <text:p text:style-name="common-al">
            <text:span text:style-name="nadrukvet">Indienen zienswijze ontwerpbestemmingsplan </text:span>
          </text:p>
            <text:p text:style-name="common-al">
            <text:span text:style-name="nadrukvet"/>
          </text:p>
            <text:p text:style-name="common-al">Gedurende de hiervoor genoemde inzagetermijn wordt een ieder in de gelegenheid gesteld om een schriftelijke of mondelinge zienswijze naar voren te brengen. Schriftelijke reacties worden gericht aan de gemeenteraad (postbus 253, 1430 AG Aalsmeer) onder vermelding van ontwerpbestemmingsplan ‘Waterfront”. U kunt er ook voor kiezen uw zienswijze digitaal in te dienen via het mailadres:</text:p>
            <text:p text:style-name="last-al">
            <text:a xlink:href="mailto:zienswijzen-ro@amstelveen.nl" xlink:type="simple">zienswijzen-ro@amstelveen.nl</text:a>. Degene die mondeling zijn zienswijze naar voren wil brengen kan daarvoor contact opnemen met het algemene telefoonnummer 0297-3875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564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4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4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19B-OW01</meta:user-defined>
    <meta:user-defined meta:name="OVERHEIDop.Plansoort/OVERHEIDop.plansoort">bestemmings- of omgevingsplan</meta:user-defined>
    <dc:language>nl</dc:language>
    <meta:user-defined meta:name="OVERHEIDop.locatietype/OVERHEIDop.gebiedsmarkering">Woonplaats</meta:user-defined>
    <meta:user-defined meta:name="DC.title">Ter inzage legging ontwerpbestemmingsplan ‘Waterfront’</meta:user-defined>
    <meta:user-defined meta:name="DCTERMS.W3CDTF/DCTERMS.available">2022-12-08</meta:user-defined>
    <meta:user-defined meta:name="DCTERMS.W3CDTF/OVERHEIDop.jaargang">2022</meta:user-defined>
    <meta:user-defined meta:name="OVERHEIDop.publicationIssue">545649</meta:user-defined>
    <meta:user-defined meta:name="OVERHEIDop.GmbID/DC.identifier">gmb-2022-545649</meta:user-defined>
    <meta:user-defined meta:name="OVERHEIDop.versieInformatie"/>
  </office:meta>
</office:document-meta>
</file>