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bben van een uitweg aan Adriaen Brouwer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O-2022-0558 voor een omgevingsvergunning voor het hebben van een uitweg op locatie Adriaen Brouwerstraat 5 in Hengelo. De vergunning is toegekend. Het besluit betreft de volgende onderdel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564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bben van een uitweg aan Adriaen Brouwerstraat 5 in Hengelo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5648</meta:user-defined>
    <meta:user-defined meta:name="OVERHEIDop.GmbID/DC.identifier">gmb-2022-545648</meta:user-defined>
    <meta:user-defined meta:name="OVERHEIDop.versieInformatie"/>
  </office:meta>
</office:document-meta>
</file>