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Koningsdag Zuid-Scharwoude op diverse locaties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RECTIFICATIE</text:span>
            </text:span>
          </text:p>
            <text:p text:style-name="common-al">
            <text:span text:style-name="nadrukcur">Op 5 december 2022 is gepubliceerd:</text:span>
          </text:p>
            <text:p text:style-name="common-al">Op 27 november 2022 is een aanvraag evenementenvergunning ontvangen voor Koningsdag Zuid-Scharwoude op de locatie Zuid-Scharwoude. De aanvraag is geregistreerd onder zaaknummer 2022-007864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common-al">
            <text:span text:style-name="nadrukcur">Dit had moeten zijn:</text:span>
          </text:p>
            <text:p text:style-name="common-al">Burgemeester van Dijk en Waard maakt bekend dat de volgende aanvraag voor een evenementenvergunning op grond van de Algemene Plaatselijke Verordening is ontvangen:</text:p>
            <text:p text:style-name="common-al">Voor: Koningsdag Zuid-Scharwoude</text:p>
            <text:p text:style-name="common-al">Datum activiteit: 27 april 2023</text:p>
            <text:p text:style-name="common-al">Locatie: Op diverse locaties in Zuid-Scharwoude</text:p>
            <text:p text:style-name="common-al">Ontvangen op: 27 november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6 december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, de burgemeester of de gemeenteraad. U vermeldt hierin:</text:p>
            <text:list text:style-name="id1-3-2-1-1-21">
              <text:list-item text:style-override="id1-3-2-1-1-21-1">
                <text:number>•</text:number>
                <text:p text:style-name="al">uw naam</text:p>
              </text:list-item>
              <text:list-item text:style-override="id1-3-2-1-1-21-2">
                <text:number>•</text:number>
                <text:p text:style-name="al">adres</text:p>
              </text:list-item>
              <text:list-item text:style-override="id1-3-2-1-1-21-3">
                <text:number>•</text:number>
                <text:p text:style-name="al">telefoonnummer</text:p>
              </text:list-item>
              <text:list-item text:style-override="id1-3-2-1-1-21-4">
                <text:number>•</text:number>
                <text:p text:style-name="al">het onderwerp waarop uw reageert</text:p>
              </text:list-item>
              <text:list-item text:style-override="id1-3-2-1-1-21-5">
                <text:number>•</text:number>
                <text:p text:style-name="al">uw zienswijz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564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Koningsdag Zuid-Scharwoude op diverse locaties in Zuid-Scharwoude</meta:user-defined>
    <dc:language>nl</dc:language>
    <meta:user-defined meta:name="OVERHEIDop.locatietype/OVERHEIDop.gebiedsmarkering">Vlak</meta:user-defined>
    <meta:user-defined meta:name="DC.title">Kennisgeving aanvraag evenementenvergunning Koningsdag Zuid-Scharwoude op diverse locaties in Zuid-Scharwou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46</meta:user-defined>
    <meta:user-defined meta:name="OVERHEIDop.GmbID/DC.identifier">gmb-2022-545646</meta:user-defined>
    <meta:user-defined meta:name="OVERHEIDop.versieInformatie"/>
  </office:meta>
</office:document-meta>
</file>