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ierenkampweg</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verkeersbesluit: Verkeersbesluit  het intrekken bord E4 zijnde een gereserveerde parkeerplaatsen voor opladen elektrische voertuigen aan de Pierenkampweg, op locatie Pierenkampweg. De aanvraag is geregistreerd onder zaaknummer V-2022-708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64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Pierenkampweg</meta:user-defined>
    <meta:user-defined meta:name="DCTERMS.W3CDTF/DCTERMS.available">2022-12-08</meta:user-defined>
    <meta:user-defined meta:name="DCTERMS.W3CDTF/OVERHEIDop.jaargang">2022</meta:user-defined>
    <meta:user-defined meta:name="OVERHEIDop.publicationIssue">545645</meta:user-defined>
    <meta:user-defined meta:name="OVERHEIDop.GmbID/DC.identifier">gmb-2022-545645</meta:user-defined>
    <meta:user-defined meta:name="OVERHEIDop.versieInformatie"/>
  </office:meta>
</office:document-meta>
</file>