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Nieuw-Loosdrechtsedijk 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5 december 2022 heeft de gemeente Wijdemeren een aanvraag omgevingsvergunning ontvangen voor het kappen van vijf bomen op de locatie voor Nieuw-Loosdrechtsedijk 8 te Loosdrecht. De aanvraag is geregistreerd onder zaaknummer Z.75887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588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564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4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64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Nieuw-Loosdrechtsedijk 8 te Loosdrech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641</meta:user-defined>
    <meta:user-defined meta:name="OVERHEIDop.GmbID/DC.identifier">gmb-2022-545641</meta:user-defined>
    <meta:user-defined meta:name="OVERHEIDop.versieInformatie"/>
  </office:meta>
</office:document-meta>
</file>