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rubbenvorsterweg (diverse kadastrale percel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ubbenvorsterweg </text:span>op de kadastrale percelen: te Venlo: O 884, O 906, O 908,O 1007, O 1054, O 1233, O 1234, O 1568, O 1610, O 2090, O 2266, O 2286, O 2288, O 2335; te Horst aan de Maas: D 2104 en D 2114</text:p>
            <text:p text:style-name="common-al">Voor het verleggen van de Grubbenvorsterweg en het realiseren van een fietspad</text:p>
            <text:p text:style-name="common-al">Kenmerk 2022-0568</text:p>
            <text:p text:style-name="common-al"/>
            <text:p text:style-name="common-al">
            <text:span text:style-name="nadrukvet">
              <text:span text:style-name="nadrukvet">Inzage</text:span>
            </text:span>
          </text:p>
            <text:p text:style-name="common-al">Het besluit en de bijbehorende bescheiden kunnen gedurende de komende 6 weken met ingang van 9 december 2022 tot en met 18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9GRUBBEN-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6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Grubbenvorsterweg (diverse kadastrale percelen) te Venlo</meta:user-defined>
    <meta:user-defined meta:name="DCTERMS.W3CDTF/DCTERMS.available">2022-12-08</meta:user-defined>
    <meta:user-defined meta:name="DCTERMS.W3CDTF/OVERHEIDop.jaargang">2022</meta:user-defined>
    <meta:user-defined meta:name="OVERHEIDop.publicationIssue">545640</meta:user-defined>
    <meta:user-defined meta:name="OVERHEIDop.GmbID/DC.identifier">gmb-2022-545640</meta:user-defined>
    <meta:user-defined meta:name="OVERHEIDop.versieInformatie"/>
  </office:meta>
</office:document-meta>
</file>