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62, 2132 BT, realiseren tijdelijke grondwaterbemaling, 05-12-2022, zaaknummer 7078574, olonummer 74422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563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3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662, 2132 BT, realiseren tijdelijke grondwaterbemaling, 05-12-2022, zaaknummer 7078574, olonummer 7442287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39</meta:user-defined>
    <meta:user-defined meta:name="OVERHEIDop.GmbID/DC.identifier">gmb-2022-545639</meta:user-defined>
    <meta:user-defined meta:name="OVERHEIDop.versieInformatie"/>
  </office:meta>
</office:document-meta>
</file>