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rgvilla aan Longway 37 en 3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november 2022, Longway 37 en 39 te West-Terschelling, het realiseren van een zorgvilla, kenmerk 2022-0093-0031980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563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98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zorgvilla aan Longway 37 en 39 te West-Terschell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638</meta:user-defined>
    <meta:user-defined meta:name="OVERHEIDop.GmbID/DC.identifier">gmb-2022-545638</meta:user-defined>
    <meta:user-defined meta:name="OVERHEIDop.versieInformatie"/>
  </office:meta>
</office:document-meta>
</file>