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baan 4I 5505J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239. Op 06-12-2022 is het besluit naar de aanvrager verzonden.</text:p>
            <text:p text:style-name="common-al">De zaak betreft locatie Eindhovensebaan 4I, 5505JB te Veldhoven en heeft de omschrijving "realiser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563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39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Besluit aanvraag omgevingsvergunning Eindhovensebaan 4I 5505JB Vel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36</meta:user-defined>
    <meta:user-defined meta:name="OVERHEIDop.GmbID/DC.identifier">gmb-2022-545636</meta:user-defined>
    <meta:user-defined meta:name="OVERHEIDop.versieInformatie"/>
  </office:meta>
</office:document-meta>
</file>