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W. ter Kuilestraat</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verkeersbesluit: Verkeersbesluit reserveren parkeerplaats Greenwheel B.W. ter Kuilestraat, op locatie B.W. ter Kuilestraat. De aanvraag is geregistreerd onder zaaknummer V-2022-709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63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3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3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W. ter Kuilestraat</meta:user-defined>
    <meta:user-defined meta:name="DCTERMS.W3CDTF/DCTERMS.available">2022-12-08</meta:user-defined>
    <meta:user-defined meta:name="DCTERMS.W3CDTF/OVERHEIDop.jaargang">2022</meta:user-defined>
    <meta:user-defined meta:name="OVERHEIDop.publicationIssue">545634</meta:user-defined>
    <meta:user-defined meta:name="OVERHEIDop.GmbID/DC.identifier">gmb-2022-545634</meta:user-defined>
    <meta:user-defined meta:name="OVERHEIDop.versieInformatie"/>
  </office:meta>
</office:document-meta>
</file>