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Omgevingsvergunning Beperkte Milieutoets,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Beerseweg 11 Diessen,</text:p>
                    <text:p text:style-name="table_al">Elite Varkens B.V.</text:p>
                  </table:table-cell>
                  <table:table-cell table:style-name="entry" table:number-rows-spanned="1" table:number-columns-spanned="1">
                    <text:p text:style-name="table_al">omgevingsvergunning (Obm) voor interne wijziging stalindeling en afname aantal biggen (olo nr.7388139; omwb zaaknr.2022-051578).</text:p>
                  </table:table-cell>
                </table:table-row>
              </table:table>
              <text:p text:style-name="table_bottom"/>
            </text:section>
            <text:p text:style-name="common-al">De beschikking en de bijbehorende stukken zijn met ingang van de dag na verzending van de beschikking aan de aanvrager, gedurende zes weken<text:span text:style-name="nadrukvet">, tot en met 17 januari 2023 in te zien</text:span> via de gemeente Hilvarenbeek. De beschikking is op 5 december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56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Beperkte Milieutoets, reguliere procedure</meta:user-defined>
    <meta:user-defined meta:name="DCTERMS.W3CDTF/DCTERMS.available">2022-12-14</meta:user-defined>
    <meta:user-defined meta:name="DCTERMS.W3CDTF/OVERHEIDop.jaargang">2022</meta:user-defined>
    <meta:user-defined meta:name="OVERHEIDop.publicationIssue">545631</meta:user-defined>
    <meta:user-defined meta:name="OVERHEIDop.GmbID/DC.identifier">gmb-2022-545631</meta:user-defined>
    <meta:user-defined meta:name="OVERHEIDop.versieInformatie"/>
  </office:meta>
</office:document-meta>
</file>