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2-2">
      <text:list-level-style-bullet text:bullet-char="•" text:level="1">
        <style:list-level-properties text:min-label-width="10mm"/>
      </text:list-level-style-bullet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Dubloen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8 december 2022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ubloen, te Hoorn heeft verzocht, ten behoeve van het door de aanvrager bestuurde motorvoertuig, een gehandicaptenparkeerplaats op kenteken aan te wijzen in de nabijheid van zijn woning;</text:p>
            <text:p text:style-name="common-al">de aanvraag gedaan wordt voor een minderjarige kind van de aanvrager die niet over een rijbewijs of auto beschikt;</text:p>
            <text:p text:style-name="common-al">gelet op de beleidsregel de aanvrager niet in aanmerking komt voor een gehandicaptenparkeerplaats op kenteken nabij de aanvrager zijn woning;</text:p>
            <text:p text:style-name="common-al">het kind van de aanvrager dermate mindervalide is dat het voor hem/haar niet mogelijk is zich om zonder ondersteuning te verplaatsen;</text:p>
            <text:p text:style-name="common-al">niet op andere wijze in een parkeerplaats kan worden voorzien; </text:p>
            <text:p text:style-name="common-al">het college daarom besluit om te afwijken van het bestaande beleid voor gehandicaptenparkeerplaatsen;</text:p>
            <text:p text:style-name="common-al">de gehandicaptenparkeerplaats op kenteken naast Dubloen 18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2">
              <text:list-item text:style-override="id1-3-2-2-1-22-1">
                <text:number>•</text:number>
                <text:p text:style-name="al">tot het aanwijzen van een gehandicaptenparkeerplaats op kenteken naast Dubloen 18, te Hoorn.</text:p>
              </text:list-item>
              <text:list-item text:style-override="id1-3-2-2-1-22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5">
              <text:list-item text:style-override="id1-3-2-2-1-25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562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2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2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invalideparkeerplaats - Dublo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98112</meta:user-defined>
    <meta:user-defined meta:name="DCTERMS.abstract">Plaatsing invalideparkeerplaats op de Dubloen, te Hoor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Dubloen, te Hoor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627</meta:user-defined>
    <meta:user-defined meta:name="OVERHEIDop.GmbID/DC.identifier">gmb-2022-545627</meta:user-defined>
    <meta:user-defined meta:name="OVERHEIDop.versieInformatie"/>
  </office:meta>
</office:document-meta>
</file>