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aanwezigheidsvergunning voor 2 kansspelautomaten aan Badstraat 3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en Wet op de Kansspelen</text:span>
          </text:p>
            <text:p text:style-name="common-al">De burgemeester van Katwijk maakt bekend dat de volgende aanwezigheid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 38, Katwijk</text:p>
                  </table:table-cell>
                  <table:table-cell table:style-name="entry" table:number-rows-spanned="1" table:number-columns-spanned="1">
                    <text:p text:style-name="table_al">Er is een aanwezigheidsvergunning verleend voor 2 kansspelautomaten </text:p>
                  </table:table-cell>
                  <table:table-cell table:style-name="entry" table:number-rows-spanned="1" table:number-columns-spanned="1">
                    <text:p text:style-name="table_al">29-11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 besluit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4561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anwezigheidsvergunning voor 2 kansspelautomaten aan Badstraat 38 te Kat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17</meta:user-defined>
    <meta:user-defined meta:name="OVERHEIDop.GmbID/DC.identifier">gmb-2022-545617</meta:user-defined>
    <meta:user-defined meta:name="OVERHEIDop.versieInformatie"/>
  </office:meta>
</office:document-meta>
</file>