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ading 19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december 2022 heeft de gemeente Wijdemeren een aanvraag omgevingsvergunning ontvangen voor het kappen van een boom op de locatie Rading 192 te Loosdrecht. De aanvraag is geregistreerd onder zaaknummer Z.7588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88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561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aanvraag omgevingsvergunning Rading 192 te Loosdrech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13</meta:user-defined>
    <meta:user-defined meta:name="OVERHEIDop.GmbID/DC.identifier">gmb-2022-545613</meta:user-defined>
    <meta:user-defined meta:name="OVERHEIDop.versieInformatie"/>
  </office:meta>
</office:document-meta>
</file>