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ldenkotsedijk hoek Oostendorperweg</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evenementenvergunning voor Paasvuur Langelo-Honesch op 17 april 2022 op de locatie Oldenkotsedijk hoek Oostendorperweg. De aanvraag is geregistreerd onder zaaknummer Z/22/02217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ldenkotsedijk hoek Oostendorperweg</meta:user-defined>
    <meta:user-defined meta:name="DCTERMS.W3CDTF/DCTERMS.available">2022-02-09</meta:user-defined>
    <meta:user-defined meta:name="DCTERMS.W3CDTF/OVERHEIDop.jaargang">2022</meta:user-defined>
    <meta:user-defined meta:name="OVERHEIDop.publicationIssue">54561</meta:user-defined>
    <meta:user-defined meta:name="OVERHEIDop.GmbID/DC.identifier">gmb-2022-54561</meta:user-defined>
    <meta:user-defined meta:name="OVERHEIDop.versieInformatie"/>
  </office:meta>
</office:document-meta>
</file>