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 3 bomen t.b.v. dijkversterkingsproject stadsdijken, langs de Twistvlietweg Zwolle [Zaaknummer 0193ESUITE28459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45932022</text:p>
            <text:p text:style-name="common-al">Verzenddatum besluit: 05-12-2022</text:p>
            <text:p text:style-name="common-al">Locatie: langs de Twistvlietweg Zwolle (kadastraal bekend gemeente Zwolle, sectie H, nummer 3129)</text:p>
            <text:p text:style-name="common-al">Projectomschrijving: het kappen van 3 bomen ten behoeve van het dijkversterkingsproject stadsdij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6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845932022</meta:user-defined>
    <meta:user-defined meta:name="DCTERMS.abstract">het kappen van 3 bomen ten behoeve van het dijkversterkingsproject stadsdij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 3 bomen t.b.v. dijkversterkingsproject stadsdijken, langs de Twistvlietweg Zwolle [Zaaknummer 0193ESUITE2845932022]</meta:user-defined>
    <meta:user-defined meta:name="DCTERMS.W3CDTF/DCTERMS.available">2022-12-08</meta:user-defined>
    <meta:user-defined meta:name="DCTERMS.W3CDTF/OVERHEIDop.jaargang">2022</meta:user-defined>
    <meta:user-defined meta:name="OVERHEIDop.publicationIssue">545607</meta:user-defined>
    <meta:user-defined meta:name="OVERHEIDop.GmbID/DC.identifier">gmb-2022-545607</meta:user-defined>
    <meta:user-defined meta:name="OVERHEIDop.versieInformatie"/>
  </office:meta>
</office:document-meta>
</file>