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. Clercxstraat 1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februari 2022 een besluit genomen op de aanvraag voor een omgevingsvergunning op locatie Past. Clercxstraat 1D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zonnepanelen</text:p>
            <text:p text:style-name="common-al">Locatie: Past. Clercxstraat 1D te Veghel</text:p>
            <text:p text:style-name="common-al">Zaaknummer: OV-2021-097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febr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56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t. Clercxstraat 1D te Vegh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60</meta:user-defined>
    <meta:user-defined meta:name="OVERHEIDop.GmbID/DC.identifier">gmb-2022-54560</meta:user-defined>
    <meta:user-defined meta:name="OVERHEIDop.versieInformatie"/>
  </office:meta>
</office:document-meta>
</file>