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BESTEMMINGSPLAN BUITENGEBIE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IJZIGING GEBRUIK ONDERGRONDSE LEIDING ZVL100</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stemmingsplan ‘Buitengebied Terneuzen’ voor de ondergrondse leiding ZVL100 (NL.IMRO.0715.OMG83-ON01)</text:p>
              </text:list-item>
            </text:list>
            <text:p text:style-name="common-al">Het gaat om het gebruiken van de ondergrondse leiding ZVL100.</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ontwerpvergunning met bijbehorende stukken ligt ter inzage van donderdag 15 december 2022 tot en met woensdag 25 januari 2023. Als u niet zelf de beschikking heeft over een computer kunt u het ontwerpbesluit met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4 december 2022</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559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9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9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BG83-ON01</meta:user-defined>
    <meta:user-defined meta:name="OVERHEIDop.Plansoort/OVERHEIDop.plansoort">bestemmings- of omgevingsplan</meta:user-defined>
    <meta:user-defined meta:name="OVERHEIDop.referentienummer">9278</meta:user-defined>
    <meta:user-defined meta:name="DCTERMS.abstract">Het afwijkend gebruik van het bestemminsplan 'Buitengebied Terneuzen' voor de ondergrondse leiding ZVL100. De omgevingsvergunning wordt verleend voor het gebruiken van de ondergrondse leiding ZVL100 (W-AOV220031).</meta:user-defined>
    <dc:language>nl</dc:language>
    <meta:user-defined meta:name="OVERHEIDop.locatietype/OVERHEIDop.gebiedsmarkering">Gemeente</meta:user-defined>
    <meta:user-defined meta:name="DC.title">BEKENDMAKING ONTWERPBESLUIT OMGEVINGSVERGUNNING – AFWIJKEN VAN BESTEMMINGSPLAN BUITENGEBIED TERNEUZEN</meta:user-defined>
    <meta:user-defined meta:name="OVERHEIDop.datumEindeReactietermijn">2023-01-25</meta:user-defined>
    <meta:user-defined meta:name="OVERHEIDop.terinzageleggingBG">https://www.terneuzen.nl/Inwoners_Terneuzen/Bouwen/Bestemmingsplannen/Bestemmingsplannen</meta:user-defined>
    <meta:user-defined meta:name="DCTERMS.W3CDTF/DCTERMS.available">2022-12-14</meta:user-defined>
    <meta:user-defined meta:name="DCTERMS.W3CDTF/OVERHEIDop.jaargang">2022</meta:user-defined>
    <meta:user-defined meta:name="OVERHEIDop.publicationIssue">545592</meta:user-defined>
    <meta:user-defined meta:name="OVERHEIDop.GmbID/DC.identifier">gmb-2022-545592</meta:user-defined>
    <meta:user-defined meta:name="OVERHEIDop.versieInformatie"/>
  </office:meta>
</office:document-meta>
</file>