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een gevelrooster en het plaatsen van een toegangspoort bij het Oude Slot aan Ringvaartlaan 1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wijzigen van een gevelrooster en het plaatsen van een toegangspoort bij het Oude Slot aan Ringvaartlaan 1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6 januari 2022. De gemeente Heemstede neemt daarover tot en met 23 maart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55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wijzigen van een gevelrooster en het plaatsen van een toegangspoort bij het Oude Slot aan Ringvaartlaan 11</meta:user-defined>
    <meta:user-defined meta:name="DCTERMS.W3CDTF/DCTERMS.available">2022-02-09</meta:user-defined>
    <meta:user-defined meta:name="DCTERMS.W3CDTF/OVERHEIDop.jaargang">2022</meta:user-defined>
    <meta:user-defined meta:name="OVERHEIDop.publicationIssue">54558</meta:user-defined>
    <meta:user-defined meta:name="OVERHEIDop.GmbID/DC.identifier">gmb-2022-54558</meta:user-defined>
    <meta:user-defined meta:name="OVERHEIDop.versieInformatie"/>
  </office:meta>
</office:document-meta>
</file>