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mantelzorgwoning, District West Breda, Brielsedreef 5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65</text:p>
            <text:p text:style-name="common-al">Uiterlijke besluitdatum: 31-01-2023</text:p>
            <text:p text:style-name="common-al">Locatie: District West Breda, Brielsedreef 50 4841KS Prinsenbeek</text:p>
            <text:p text:style-name="common-al">Projectomschrijving: het realiseren van een mantelzorg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57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65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mantelzorgwoning, District West Breda, Brielsedreef 50 4841KS Prinsenbe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76</meta:user-defined>
    <meta:user-defined meta:name="OVERHEIDop.GmbID/DC.identifier">gmb-2022-545576</meta:user-defined>
    <meta:user-defined meta:name="OVERHEIDop.versieInformatie"/>
  </office:meta>
</office:document-meta>
</file>