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iegeniersstraat 9B, 5405 BH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2 een aanvraag omgevingsvergunning ontvangen.</text:p>
            <text:p text:style-name="common-al">Het betreft een aanvraag op locatie Vliegeniersstraat 9B, 5405 BH  Uden, met omschrijving "maken van een inrit/uitweg ten behoeve van een bedrijfspand".</text:p>
            <text:p text:style-name="common-al">De zaak is geregistreerd onder nummer 75352-2022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557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7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7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753522022</meta:user-defined>
    <meta:user-defined meta:name="DCTERMS.abstract">maken van een inrit/uitweg ten behoeve van een bedrijfspand</meta:user-defined>
    <dc:language>nl</dc:language>
    <meta:user-defined meta:name="OVERHEIDop.locatietype/OVERHEIDop.gebiedsmarkering">Punt</meta:user-defined>
    <meta:user-defined meta:name="DC.title">Ingediende aanvraag omgevingsvergunning Vliegeniersstraat 9B, 5405 BH  Uden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74</meta:user-defined>
    <meta:user-defined meta:name="OVERHEIDop.GmbID/DC.identifier">gmb-2022-545574</meta:user-defined>
    <meta:user-defined meta:name="OVERHEIDop.versieInformatie"/>
  </office:meta>
</office:document-meta>
</file>