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 </text:p>
            <text:p text:style-name="al">Water: huishoudelijk afvalwater, bedrijfsafvalwater, hemelwater of grondwater of oppervlakte water;</text:p>
            <text:p text:style-name="al">IBA: Individuele Behandeling Afvalwater.</text:p>
            <text:p text:style-name="al"/>
            <text:p text:style-name="al">artikel 2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 verder te noemen: rioolheffing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p text:style-name="al"/>
            <text:p text:style-name="al">artikel 3  Belastbaar feit en belastingplicht</text:p>
            <text:p text:style-name="al">De belasting wordt geheven:</text:p>
            <text:p text:style-name="al">van degene die bij het begin van het belastingjaar het genot heeft krachtens eigendom, bezit of beperkt recht van een perceel, dat direct of indirect is aangesloten op de gemeentelijke riolering of IBA, verder te noemen: eigenarendeel.; en</text:p>
            <text:p text:style-name="al">van de degene die een perceel van waaruit water direct of indirect op de gemeentelijke riolering of IBA wordt afgevoerd al dan niet krachtens eigendom, bezit of beperkt recht of persoonlijk recht gebruikt, verder te noemen: gebruikersdeel.</text:p>
            <text:p text:style-name="al">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p text:style-name="al">Voor het gebruikersdeel wordt:</text:p>
            <text:p text:style-name="al">gebruik van een perceel door de leden van een huishouden aangemerkt als gebruik door het door de in artikel 231, tweede lid, onderdeel b, van de Gemeentewet bedoelde gemeenteambtenaar aangewezen lid van dat huishouden;</text:p>
            <text:p text:style-name="al">gebruik door degene aan wie een deel van een perceel in gebruik is gegeven, aangemerkt als gebruik door de persoon die dat deel in gebruik heeft gegeven:</text:p>
            <text:p text:style-name="al">het ter beschikking stellen van een perceel voor volgtijdig gebruik aangemerkt als gebruik door degene die dat perceel ter beschikking heeft gesteld. </text:p>
            <text:p text:style-name="al">artikel 4 Voorwerp van de belasting</text:p>
            <text:p text:style-name="al">Voorwerp van de belasting is een perceel.</text:p>
            <text:p text:style-name="al">Als perceel wordt aangemerkt:</text:p>
            <text:p text:style-name="al">De onroerende zaak, bedoeld in hoofdstuk III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persoon in gebruik zijn en die, naar de omstandigheden beoordeeld, bij elkaar behoren;</text:p>
            <text:p text:style-name="al">Het binnen de gemeente gelegen deel van de in onderdeel b bedoelde roerende zaak, van een onderdeel c bedoeld gedeelte daarvan of van een in onderdeel d bedoeld samenstel.</text:p>
            <text:p text:style-name="al">artikel 5 Maatstaf van heffing </text:p>
            <text:p text:style-name="al">De belasting wordt geheven naar een vast bedrag per perceel. </text:p>
            <text:p text:style-name="al">artikel 6 Belastingtarieven</text:p>
            <text:p text:style-name="al">1. Het tarief voor het eigenarendeel bedraagt voor percelen van waaruit                               huishoudelijk  afvalwater of bedrijfsafvalwater wordt afgevoerd   €   109,40</text:p>
            <text:p text:style-name="al">2. Het tarief voor het eigenarendeel bedraagt voor percelen van waaruit                                          uitsluitend hemelwater wordt afgevoerd      €     54,70</text:p>
            <text:p text:style-name="al">3. Het tarief voor het gebruikersdeel bedraagt voor percelen van waaruit                                      huishoudelijk afvalwater of bedrijfsafvalwater wordt afgevoerd   €     69,58    </text:p>
            <text:p text:style-name="al">4. Het tarief voor het gebruikersdeel bedraagt voor percelen van waaruit                                                  uitsluitend hemelwater wordt afgevoerd      €     34,79</text:p>
            <text:p text:style-name="al">artikel 7 Belastingjaar</text:p>
            <text:p text:style-name="al">Het belastingjaar is gelijk aan het kalenderjaar.</text:p>
            <text:p text:style-name="al"/>
            <text:p text:style-name="al">artikel 8 Wijze van heffing</text:p>
            <text:p text:style-name="al">De belasting wordt bij wege van aanslag geheven.</text:p>
            <text:p text:style-name="al">artikel 9 Ontstaan van de belastingschuld en heffing naar tijdsgelang</text:p>
            <text:p text:style-name="al">De belasting is verschuldigd bij het begin van het belastingjaar of voor het gebruikersdeel van de belastingen, zo dit later is, bij de aanvang van de belastingplicht.</text:p>
            <text:p text:style-name="al">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Het tweede en derde lid is niet van toepassing indien de belastingplichtige reeds een aanslag voor het gebruikersdeel van de belastingen heeft gekregen, binnen de gemeente verhuist en aldaar een ander perceel in gebruik neemt.</text:p>
            <text:p text:style-name="al"/>
            <text:p text:style-name="al">artikel  10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p text:style-name="al">De Algemene termijnenwet is niet van toepassing op de in de voorgaande leden gestelde termijnen.</text:p>
            <text:p text:style-name="al"/>
            <text:p text:style-name="al">artikel 11 Kwijtschelding</text:p>
            <text:p text:style-name="al">Bij de invordering van deze rechten kan kwijtschelding worden  verleend.</text:p>
            <text:p text:style-name="al"/>
            <text:p text:style-name="al">artikel 12 Overgangsrecht</text:p>
            <text:p text:style-name="al">De "Verordening rioolheffing 2022", vastgesteld bij raadsbesluit van 25 november 2021 wordt ingetrokken met ingang van artikel 12, tweede lid genoemde datum van ingang van de heffing, met dien verstande dat zij van toepassing blijft op belastbare feiten die zich voor die datum hebben voorgedaan.</text:p>
            <text:p text:style-name="al"/>
            <text:p text:style-name="al"/>
            <text:p text:style-name="al">artikel 13 Inwerkingtreding</text:p>
            <text:p text:style-name="al">Deze verordening treedt in werking met ingang van de eerste  dag na die van de bekendmaking. </text:p>
            <text:p text:style-name="al">De datum van ingang van de heffing is 1 januari 2023.</text:p>
            <text:p text:style-name="al">artikel 14 Citeertitel</text:p>
            <text:p text:style-name="al">Deze verordening kan worden aangehaald als "Verordening rioolheffing 2023".</text:p>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5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08</meta:user-defined>
    <meta:user-defined meta:name="DCTERMS.W3CDTF/OVERHEIDop.jaargang">2022</meta:user-defined>
    <meta:user-defined meta:name="OVERHEIDop.publicationIssue">545572</meta:user-defined>
    <meta:user-defined meta:name="OVERHEIDop.betreftRegeling">CVDR685460_1</meta:user-defined>
    <meta:user-defined meta:name="xs:date/OVERHEIDop.startdatum">2023-01-01</meta:user-defined>
    <meta:user-defined meta:name="OVERHEIDop.GmbID/DC.identifier">gmb-2022-545572</meta:user-defined>
    <meta:user-defined meta:name="OVERHEIDop.versieInformatie"/>
  </office:meta>
</office:document-meta>
</file>