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Quarles van Uffordstraat 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1222, Quarles van Uffordstraat 4 te Noordwijk, het legaliseren van de Oekraïense vluchtelingenopvang</text:p>
            <text:p text:style-name="common-al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4555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5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5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1222</meta:user-defined>
    <meta:user-defined meta:name="DCTERMS.abstract">het legaliseren van de Oekraïense vluchtelingenopvang</meta:user-defined>
    <dc:language>nl</dc:language>
    <meta:user-defined meta:name="OVERHEIDop.locatietype/OVERHEIDop.gebiedsmarkering">Adres</meta:user-defined>
    <meta:user-defined meta:name="DC.title">Verlengingsbesluit - Quarles van Uffordstraat 4 te Noordwijk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5559</meta:user-defined>
    <meta:user-defined meta:name="OVERHEIDop.GmbID/DC.identifier">gmb-2022-545559</meta:user-defined>
    <meta:user-defined meta:name="OVERHEIDop.versieInformatie"/>
  </office:meta>
</office:document-meta>
</file>