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v. Monnickendammerjaagweg 9 te Edam</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22 een Omgevingsvergunning verleend voor de aanvraag met zaaknummer HZ_WABO-22-1310 op locatie t.h.v. Monnickendammerjaagweg 9 te Edam.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55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5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5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h.v. Monnickendammerjaagweg 9 te Edam</meta:user-defined>
    <meta:user-defined meta:name="DCTERMS.W3CDTF/DCTERMS.available">2022-12-08</meta:user-defined>
    <meta:user-defined meta:name="DCTERMS.W3CDTF/OVERHEIDop.jaargang">2022</meta:user-defined>
    <meta:user-defined meta:name="OVERHEIDop.publicationIssue">545558</meta:user-defined>
    <meta:user-defined meta:name="OVERHEIDop.GmbID/DC.identifier">gmb-2022-545558</meta:user-defined>
    <meta:user-defined meta:name="OVERHEIDop.versieInformatie"/>
  </office:meta>
</office:document-meta>
</file>