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ijdelijke woonunit - Boornbergum, F, 3709 (aan de Nijew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bergum, F, 3709 (aan de Nijewei), het plaatsen van een tijdelijke woonunit, ontvangen: 4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55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oornbergum, F, 3709 (aan de Nijewei), het plaatsen van een tijdelijke woonunit, ontvangen: 4 december 2022</meta:user-defined>
    <dc:language>nl</dc:language>
    <meta:user-defined meta:name="OVERHEIDop.locatietype/OVERHEIDop.gebiedsmarkering">Vlak</meta:user-defined>
    <meta:user-defined meta:name="DC.title">Gemeente Smallingerland - aanvraag omgevingsvergunning - het plaatsen van een tijdelijke woonunit - Boornbergum, F, 3709 (aan de Nijewei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55</meta:user-defined>
    <meta:user-defined meta:name="OVERHEIDop.GmbID/DC.identifier">gmb-2022-545555</meta:user-defined>
    <meta:user-defined meta:name="OVERHEIDop.versieInformatie"/>
  </office:meta>
</office:document-meta>
</file>