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chieweg 15H te Delf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7 november 2022 een melding Activiteitenbesluit milieubeheer is ontvangen voor het oprichten van een inrichting door het plaatsen van een perscontainer voor het overslaan van karton. De locatie betreft <text:span text:style-name="nadrukvet">Schieweg 15H, 2627 AN te Delft</text:span> (zaaknummer <text:span text:style-name="nadrukvet">01048466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45551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5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551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Melding Activiteitenbesluit milieubeheer, Schieweg 15H te Delf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551</meta:user-defined>
    <meta:user-defined meta:name="OVERHEIDop.GmbID/DC.identifier">gmb-2022-545551</meta:user-defined>
    <meta:user-defined meta:name="OVERHEIDop.versieInformatie"/>
  </office:meta>
</office:document-meta>
</file>